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7063in" svg:y="0.7504in">
            <draw:object draw:notify-on-update-of-ranges="Sheet1.C5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5]/SUM([.A$5:.A$11])" office:value-type="float" office:value="0.17283950617284" calcext:value-type="float">
            <text:p>0.17283950617284</text:p>
          </table:table-cell>
          <table:table-cell table:formula="of:=ROUND([.B5]*100;2)" office:value-type="float" office:value="17.28" calcext:value-type="float">
            <text:p>17.2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6]/SUM([.A$5:.A$11])" office:value-type="float" office:value="0.211934156378601" calcext:value-type="float">
            <text:p>0.211934156378601</text:p>
          </table:table-cell>
          <table:table-cell table:formula="of:=ROUND([.B6]*100;2)" office:value-type="float" office:value="21.19" calcext:value-type="float">
            <text:p>21.1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7]/SUM([.A$5:.A$11])" office:value-type="float" office:value="0.185185185185185" calcext:value-type="float">
            <text:p>0.185185185185185</text:p>
          </table:table-cell>
          <table:table-cell table:formula="of:=ROUND([.B7]*100;2)" office:value-type="float" office:value="18.52" calcext:value-type="float">
            <text:p>18.5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8]/SUM([.A$5:.A$11])" office:value-type="float" office:value="0.181069958847737" calcext:value-type="float">
            <text:p>0.181069958847737</text:p>
          </table:table-cell>
          <table:table-cell table:formula="of:=ROUND([.B8]*100;2)" office:value-type="float" office:value="18.11" calcext:value-type="float">
            <text:p>18.1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9]/SUM([.A$5:.A$11])" office:value-type="float" office:value="0.154320987654321" calcext:value-type="float">
            <text:p>0.154320987654321</text:p>
          </table:table-cell>
          <table:table-cell table:formula="of:=ROUND([.B9]*100;2)" office:value-type="float" office:value="15.43" calcext:value-type="float">
            <text:p>15.4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10]/SUM([.A$5:.A$11])" office:value-type="float" office:value="0.0411522633744856" calcext:value-type="float">
            <text:p>0.0411522633744856</text:p>
          </table:table-cell>
          <table:table-cell table:formula="of:=ROUND([.B10]*100;2)" office:value-type="float" office:value="4.12" calcext:value-type="float">
            <text:p>4.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11]/SUM([.A$5:.A$11])" office:value-type="float" office:value="0.0534979423868313" calcext:value-type="float">
            <text:p>0.0534979423868313</text:p>
          </table:table-cell>
          <table:table-cell table:formula="of:=ROUND([.B11]*100;2)" office:value-type="float" office:value="5.35" calcext:value-type="float">
            <text:p>5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 style:data-style-name="N2" text:time-value="14:28:58.2156832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1T14:26:29.370599828</meta:creation-date>
    <dc:date>2025-11-21T14:30:42.260810224</dc:date>
    <meta:editing-duration>PT4M2S</meta:editing-duration>
    <meta:editing-cycles>2</meta:editing-cycles>
    <meta:generator>LibreOffice/24.2.7.2$Linux_X86_64 LibreOffice_project/420$Build-2</meta:generator>
    <meta:document-statistic meta:table-count="1" meta:cell-count="2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C5:Sheet1.C11" svg:x="0.32cm" svg:y="0.18cm" svg:width="13.097cm" svg:height="8.64cm">
          <chart:coordinate-region svg:x="0.941cm" svg:y="0.379cm" svg:width="12.476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5:Sheet1.C1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.28">
                <text:p>17.28</text:p>
                <draw:g>
                  <svg:desc>Sheet1.C5:Sheet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52">
                <text:p>18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11">
                <text:p>18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35">
                <text:p>5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